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e introduttiva <text:span text:style-name="T1">(risposte sintetiche da utilizzare nel testo finale quando sentirete la necessità di parlare dei legami tra la scala locale, storia di Bologna e dello Studium, e la scala europea)</text:span></text:p>
      <text:list xml:id="list38288045" text:style-name="L1">
        <text:list-item>
          <text:p text:style-name="P5">FEUDALESIMO</text:p>
          <text:list>
            <text:list-item>
              <text:p text:style-name="P5">Che cosa si intende con questo termine?</text:p>
            </text:list-item>
            <text:list-item>
              <text:p text:style-name="P5">Che cosa sono i rapporti di vassallaggio?</text:p>
            </text:list-item>
            <text:list-item>
              <text:p text:style-name="P5">Che cosa si intende con economia curtense?</text:p>
            </text:list-item>
          </text:list>
        </text:list-item>
        <text:list-item>
          <text:p text:style-name="P3">IMPERO E PAPATO</text:p>
          <text:list>
            <text:list-item>
              <text:p text:style-name="P3">Quale il principale esito dell’operato di Ottone I di Sassonia?</text:p>
            </text:list-item>
            <text:list-item>
              <text:p text:style-name="P3">E quali furono gli sviluppi sotto il pontificato di Gregorio VII?</text:p>
            </text:list-item>
            <text:list-item>
              <text:p text:style-name="P3">Con che nome viene ricordata e come si concluse tale vicenda?</text:p>
            </text:list-item>
            <text:list-item>
              <text:p text:style-name="P3">Fu una conclusione definitiva?</text:p>
            </text:list-item>
          </text:list>
        </text:list-item>
        <text:list-item>
          <text:p text:style-name="P3">SVILUPPO E RINASCITA CULTURALE</text:p>
          <text:list>
            <text:list-item>
              <text:p text:style-name="P3">Cosa si intende con rinascita demografica ed economica dell’anno mille?</text:p>
            </text:list-item>
            <text:list-item>
              <text:p text:style-name="P3">Quali fenomeni produce su città e cultura?</text:p>
            </text:list-item>
            <text:list-item>
              <text:p text:style-name="P3">Sul versante della cultura quali erano stati i punti di riferimento nell’alto medioevo?</text:p>
            </text:list-item>
            <text:list-item>
              <text:p text:style-name="P3">Sulla base delle fonti lette e delle lezioni dedicate a questo argomento, quali ritieni che potessero essere i principali interessi dell’istruzione durante l’alto medioevo?</text:p>
            </text:list-item>
          </text:list>
        </text:list-item>
        <text:list-item>
          <text:p text:style-name="P3">COMUNE</text:p>
          <text:list>
            <text:list-item>
              <text:p text:style-name="P3">Che cosa intendiamo per comune (cenni all’attualità p. 35-36 del testo di convivenza civile)?</text:p>
            </text:list-item>
            <text:list-item>
              <text:p text:style-name="P3">Come nasce il comune medievale?</text:p>
            </text:list-item>
            <text:list-item>
              <text:p text:style-name="P3">Quali furono i fattori che che ne favorirono la nascita e quale fu il principale ostacolo all’autonomia del comune?</text:p>
            </text:list-item>
            <text:list-item>
              <text:p text:style-name="P3">Come si evolve dalla fase consolare alla fase podestarile (vedi anche l’estratto dalla cronica del Villani)?</text:p>
            </text:list-item>
            <text:list-item>
              <text:p text:style-name="P3">Quali furono le principali tappe dello scontro tra comuni e Impero?</text:p>
            </text:list-item>
            <text:list-item>
              <text:p text:style-name="P3">Cosa ci permette di comprendere la lettura dell’editto pubblicato in occasione della Pace di Costanza?</text:p>
            </text:list-item>
          </text:list>
        </text:list-item>
        <text:list-item>
          <text:p text:style-name="P3">UNIVERSITÀ</text:p>
          <text:list>
            <text:list-item>
              <text:p text:style-name="P3">Che cosa erano le Università?</text:p>
            </text:list-item>
            <text:list-item>
              <text:p text:style-name="P3">Come erano divise le materie?</text:p>
            </text:list-item>
            <text:list-item>
              <text:p text:style-name="P3">In che lingua si impartiva l’insegnamento?</text:p>
            </text:list-item>
          </text:list>
        </text:list-item>
      </text:list>
      <text:p text:style-name="P2"/>
      <text:p text:style-name="P1">Parte centrale <text:span text:style-name="T1">(da svolgere in modo disteso attraverso il ricorso alle fonti utilizzate – corredare di materiale iconografico)</text:span></text:p>
      <text:list xml:id="list39656207" text:continue-numbering="true" text:style-name="L1">
        <text:list-item>
          <text:p text:style-name="P3">BOLOGNA E LO STUDIUM – le origini</text:p>
          <text:list>
            <text:list-item>
              <text:p text:style-name="P5">Cosa ci indica che anche Bologna fu investita dallo sviluppo demografico che caratterizza i primi secoli del basso medioevo?</text:p>
            </text:list-item>
            <text:list-item>
              <text:p text:style-name="P5">Qual è la data convenzionale della nascita dello “Studium”?</text:p>
            </text:list-item>
            <text:list-item>
              <text:p text:style-name="P5">Come si svolgevano le lezioni?</text:p>
            </text:list-item>
            <text:list-item>
              <text:p text:style-name="P5">Come venivano svolte? (descrivi le lastre tombali esaminate)</text:p>
            </text:list-item>
            <text:list-item>
              <text:p text:style-name="P5">Che cosa contribuì a rendere Bologna un importante centro di studi?</text:p>
            </text:list-item>
            <text:list-item>
              <text:p text:style-name="P5">Quale era la disciplina che resa famoso lo “Studium”?</text:p>
            </text:list-item>
            <text:list-item>
              <text:p text:style-name="P5">In che modo questa disciplina si intrecciò con le vicende che di Impero e Papato?</text:p>
            </text:list-item>
            <text:list-item>
              <text:p text:style-name="P5">Ricordi i nomi dei primi importanti docenti?</text:p>
            </text:list-item>
            <text:list-item>
              <text:p text:style-name="P5">Ci furono problemi tra i primi gruppi di studenti e la la città?</text:p>
            </text:list-item>
            <text:list-item>
              <text:p text:style-name="P5">Qual è il primo documento che ci parla di studenti e docenti a Bologna?</text:p>
            </text:list-item>
            <text:list-item>
              <text:p text:style-name="P5">Su cosa verte -principalmente- tale documento?</text:p>
            </text:list-item>
            <text:list-item>
              <text:p text:style-name="P5">Quali documenti ci informano di provvedimenti imperiali relativi allo “Studium”?</text:p>
            </text:list-item>
            <text:list-item>
              <text:p text:style-name="P5">Con lo stabilizzarsi dei rapporti tra comune e “Studium” cosa fece La città per favorire gli studenti?</text:p>
            </text:list-item>
            <text:list-item>
              <text:p text:style-name="P5">E che cosa impose, invece, a docenti e studenti?</text:p>
            </text:list-item>
            <text:list-item>
              <text:p text:style-name="P5">Il comune di Bologna desiderava che lo “Studium” restasse a Bologna? Perché?</text:p>
            </text:list-item>
            <text:list-item>
              <text:p text:style-name="P5">Dagli Statuti letti quale risulta essere la principale preoccupazione del comune di Bologna? Ritieni che possa essere considerata in linea con le disposizioni contenute nella Habita di Federico I? </text:p>
            </text:list-item>
            <text:list-item>
              <text:p text:style-name="P5">Ritieni che questi studi potessero essere affrontati da chiunque? Che cosa ti spinge a rispondere come hai risposto?</text:p>
            </text:list-item>
            <text:list-item>
              <text:p text:style-name="P5">Come venivano realizzati i libri?</text:p>
            </text:list-item>
            <text:list-item>
              <text:p text:style-name="P5">Come si chiamavano i professionisti incaricati di gestirli?</text:p>
            </text:list-item>
            <text:list-item>
              <text:p text:style-name="P5">Costavano molto? Potresti fare un esempio?</text:p>
            </text:list-item>
            <text:list-item>
              <text:p text:style-name="P5">Quali altre considerazioni rilevanti ritieni di poter fare, sulla base dei documenti letti e delle attività svolte in classe e al museo?</text:p>
            </text:list-item>
          </text:list>
        </text:list-item>
        <text:list-item>
          <text:p text:style-name="P4">Un maestro ai suoi studenti</text:p>
          <text:list>
            <text:list-item>
              <text:p text:style-name="P3">Quali indicazioni dava il maestro Bonvesin de la Riva agli studenti?</text:p>
            </text:list-item>
            <text:list-item>
              <text:p text:style-name="P3">Ritieni che siano consigli validi anche oggi?</text:p>
            </text:list-item>
            <text:list-item>
              <text:p text:style-name="P3">Al di là dei consigli cosa possiamo comprendere leggendo il testo di Bonvesin de la Riva?</text:p>
            </text:list-item>
            <text:list-item>
              <text:p text:style-name="P3">Quali differenze noti tra il comune medievale e il comune odierno?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efano Maroni</meta:initial-creator>
    <meta:creation-date>2008-03-31T19:29:33</meta:creation-date>
    <dc:creator>Stefano Maroni</dc:creator>
    <dc:date>2010-10-16T19:54:27.58</dc:date>
    <meta:editing-cycles>14</meta:editing-cycles>
    <meta:editing-duration>PT08H15M41S</meta:editing-duration>
    <meta:document-statistic meta:table-count="0" meta:image-count="0" meta:object-count="0" meta:page-count="1" meta:paragraph-count="54" meta:word-count="632" meta:character-count="3900"/>
    <meta:user-defined meta:name="Info 1"/>
    <meta:user-defined meta:name="Info 2"/>
    <meta:user-defined meta:name="Info 3"/>
    <meta:user-defined meta:name="Info 4"/>
  </office:meta>
</office:document-meta>
</file>